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font-style="italic" style:text-underline-style="none" style:font-style-asian="italic" style:font-style-complex="italic"/>
    </style:style>
    <style:style style:name="P10"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vamus ornare, orci ac posuere consectetuer. Etiam varius, leo. Vivamus nonummy nisl auctor euismod. Vestibulum non erat sed dui. Morbi molestie, neque tristique lorem. Nunc id lectus. Phasellus ornare non, ultrices adipiscing ornare. Nam ullamcorper tellus consectetuer ut, turpis. Morbi quis orci. Cum sociis natoque penatibus et netus et ultrices adipiscing sapien magna vitae ante. Vivamus ut viverra sed, eros. Aliquam ultricies porta elementum. Mauris auctor augue eu ipsum. Curabitur est et odio. Cras vitae dui ligula, nonummy nisl in nisl. Vestibulum non odio. Suspendisse in nibh massa augue, id felis.</text:p>
      <text:p text:style-name="P1"/>
      <text:p text:style-name="P9">Aenean scelerisque urna quam, ultrices velit malesuada tristique, sollicitudin augue sit amet nunc. Maecenas tincidunt. Maecenas felis. Praesent vitae urna. Donec gravida ullamcorper pellentesque. Proin cursus ante. Proin non erat dictum vitae, imperdiet tincidunt, risus nunc, nonummy auctor auctor congue dolor. Mauris neque. Pellentesque tortor. Etiam at urna sem ante mollis pulvinar. Pellentesque tincidunt viverra. Pellentesque egestas ipsum at nibh. Quisque pretium eros in augue. Aenean egestas sit amet, sodales quam at sapien pede bibendum tellus, volutpat a, convallis nisl. Sed pulvinar diam sodales libero.</text:p>
      <text:p text:style-name="P1"/>
      <text:list xml:id="list5753738334736019151" text:style-name="L1">
        <text:list-item>
          <text:p text:style-name="P3">Nullam sed tellus dui nulla, faucibus orci convallis eu, dapibus nisl. Morbi hendrerit. Donec quis neque.</text:p>
        </text:list-item>
        <text:list-item>
          <text:p text:style-name="P3">Praesent vitae velit nulla eu mauris.</text:p>
        </text:list-item>
        <text:list-item>
          <text:p text:style-name="P3">Lorem ipsum ultricies vitae, ipsum.</text:p>
        </text:list-item>
        <text:list-item>
          <text:p text:style-name="P3">Proin venenatis in, suscipit dui eu tortor orci et velit.</text:p>
        </text:list-item>
      </text:list>
      <text:p text:style-name="P1"/>
      <text:p text:style-name="P6">Duis eget sem pede nunc vitae felis. Nullam wisi at consequat hendrerit. Fusce tristique, convallis non, lobortis augue. Aenean vel leo. Suspendisse est. Curabitur adipiscing tortor, dictum velit, vitae libero in erat sit amet, consectetuer adipiscing sollicitudin. Praesent magna lectus, luctus congue, turpis vulputate luctus. Maecenas scelerisque, ante ligula felis, in massa. Sed nec sem vestibulum ac, eleifend non, dolor. Pellentesque ac erat.</text:p>
      <text:p text:style-name="P1"/>
      <text:list xml:id="list4500525632990940882" text:style-name="L2">
        <text:list-item>
          <text:p text:style-name="P4">Quisque sed fermentum ante ipsum primis in est. Vivamus vulputate eu, ullamcorper risus. Morbi vitae metus bibendum libero adipiscing elit.</text:p>
        </text:list-item>
        <text:list-item>
          <text:p text:style-name="P4">Nam lacus. Integer est. Pellentesque euismod id, neque. Cras tempus malesuada. Donec interdum at, metus.</text:p>
        </text:list-item>
      </text:list>
      <text:p text:style-name="P1"/>
      <text:p text:style-name="P7">Maecenas scelerisque, lacus feugiat dui, in nibh eu pede eget imperdiet neque. Suspendisse fringilla at, velit. Mauris auctor consectetuer. Aliquam tellus enim, id nulla quam eget leo ultrices urna, id eleifend nibh, volutpat tempus nulla. Phasellus aliquet ac, felis. Morbi dignissim, sapien a mi. Donec eget est neque, a odio at arcu. In viverra fermentum risus. Suspendisse sed urna. Sed sit amet, consectetuer elit.</text:p>
      <text:p text:style-name="P7"/>
      <text:p text:style-name="P10">Vivamus fermentum in, dapibus et, imperdiet sagittis, mi ligula, ornare velit pretium vitae, cursus quis, varius ligula. Vivamus faucibus in, pulvinar augue. Morbi molestie, neque. Duis lobortis, massa sit amet elit ac eros ut nibh. Maecenas pharetra sit amet, rutrum ligula, elementum vitae, quam. Ut molestie, neque tortor massa non felis.</text:p>
      <text:p text:style-name="P1"/>
      <text:p text:style-name="P8">Phasellus pulvinar ut, dolor. Integer convallis posuere. Quisque libero. Cras tincidunt sit amet dolor. Pellentesque nonummy sagittis. Vestibulum ante pretium eu, faucibus orci a posuere suscipit lectus. In neque lorem, ut nulla. Aenean pellentesque at, elit. Vestibulum pulvinar. Pellentesque nibh ac posuere cubilia Curae, Sed lacinia, urna eget elit purus, pharetra sem, vulputate a, sodales rutrum, urna elit, varius dui. Aliquam luctus et magnis dis parturient montes, nascetur ridiculus mus. Pellentesque sodales turpis, accums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1S</meta:editing-duration>
    <meta:editing-cycles>4</meta:editing-cycles>
    <meta:generator>OpenOffice/4.0.1$Win32 OpenOffice.org_project/401m5$Build-9714</meta:generator>
    <dc:date>2015-05-27T15:07:07.79</dc:date>
    <meta:document-statistic meta:table-count="0" meta:image-count="0" meta:object-count="0" meta:page-count="1" meta:paragraph-count="12" meta:word-count="506" meta:character-count="3464"/>
    <meta:user-defined meta:name="Info 1"/>
    <meta:user-defined meta:name="Info 2"/>
    <meta:user-defined meta:name="Info 3"/>
    <meta:user-defined meta:name="Info 4"/>
  </office:meta>
</office:document-meta>
</file>